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T4" style:parent-style-name="Domyślnaczcionkaakapitu" style:family="text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font-size="24pt" style:font-size-asian="24pt" style:font-size-complex="24pt"/>
    </style:style>
    <style:style style:name="T13" style:parent-style-name="Domyślnaczcionkaakapitu" style:family="text">
      <style:text-properties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5" style:parent-style-name="Domyślnaczcionkaakapitu" style:family="text">
      <style:text-properties fo:font-size="20pt" style:font-size-asian="20pt" style:font-size-complex="20pt"/>
    </style:style>
    <style:style style:name="T16" style:parent-style-name="Domyślnaczcionkaakapitu" style:family="text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T2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22" style:parent-style-name="Domyślnaczcionkaakapitu" style:family="text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T2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weight="bold" style:font-weight-asian="bold" fo:font-size="24pt" style:font-size-asian="24pt" style:font-size-complex="24pt"/>
    </style:style>
    <style:style style:name="T30" style:parent-style-name="Domyślnaczcionkaakapitu" style:family="text">
      <style:text-properties fo:font-size="24pt" style:font-size-asian="24pt" style:font-size-complex="24pt"/>
    </style:style>
    <style:style style:name="T3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size="20pt" style:font-size-asian="20pt" style:font-size-complex="20pt"/>
    </style:style>
    <style:style style:name="T3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40" style:parent-style-name="Domyślnaczcionkaakapitu" style:family="text">
      <style:text-properties fo:font-size="20pt" style:font-size-asian="20pt" style:font-size-complex="20pt"/>
    </style:style>
    <style:style style:name="P41" style:parent-style-name="Standard" style:family="paragraph">
      <style:text-properties fo:font-size="20pt" style:font-size-asian="20pt" style:font-size-complex="20pt"/>
    </style:style>
    <style:style style:name="P42" style:parent-style-name="Standard" style:family="paragraph">
      <style:text-properties fo:font-size="20pt" style:font-size-asian="20pt" style:font-size-complex="20pt"/>
    </style:style>
    <style:style style:name="P43" style:parent-style-name="Standard" style:family="paragraph">
      <style:text-properties fo:font-size="20pt" style:font-size-asian="20pt" style:font-size-complex="20pt"/>
    </style:style>
    <style:style style:name="P44" style:parent-style-name="Standard" style:list-style-name="LFO1" style:family="paragraph"/>
    <style:style style:name="T4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4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48" style:parent-style-name="Domyślnaczcionkaakapitu" style:family="text">
      <style:text-properties fo:font-size="20pt" style:font-size-asian="20pt" style:font-size-complex="20pt"/>
    </style:style>
    <style:style style:name="T49" style:parent-style-name="Domyślnaczcionkaakapitu" style:family="text">
      <style:text-properties fo:font-size="20pt" style:font-size-asian="20pt" style:font-size-complex="20pt"/>
    </style:style>
    <style:style style:name="T50" style:parent-style-name="Domyślnaczcionkaakapitu" style:family="text">
      <style:text-properties fo:font-size="20pt" style:font-size-asian="20pt" style:font-size-complex="20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list-style-name="LFO1" style:family="paragraph"/>
    <style:style style:name="T5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5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55" style:parent-style-name="Domyślnaczcionkaakapitu" style:family="text">
      <style:text-properties fo:font-size="20pt" style:font-size-asian="20pt" style:font-size-complex="20pt"/>
    </style:style>
    <style:style style:name="P56" style:parent-style-name="Standard" style:family="paragraph">
      <style:text-properties fo:font-size="20pt" style:font-size-asian="20pt" style:font-size-complex="20pt"/>
    </style:style>
    <style:style style:name="P57" style:parent-style-name="Standard" style:family="paragraph">
      <style:text-properties fo:font-size="20pt" style:font-size-asian="20pt" style:font-size-complex="20pt"/>
    </style:style>
    <style:style style:name="P58" style:parent-style-name="Standard" style:family="paragraph">
      <style:text-properties fo:font-size="20pt" style:font-size-asian="20pt" style:font-size-complex="20pt"/>
    </style:style>
    <style:style style:name="P59" style:parent-style-name="Standard" style:family="paragraph">
      <style:text-properties fo:font-weight="bold" style:font-weight-asian="bold" fo:font-size="20pt" style:font-size-asian="20pt" style:font-size-complex="20pt"/>
    </style:style>
    <style:style style:name="P60" style:parent-style-name="Standard" style:family="paragraph">
      <style:text-properties fo:font-size="20pt" style:font-size-asian="20pt" style:font-size-complex="20pt"/>
    </style:style>
    <style:style style:name="P61" style:parent-style-name="Standard" style:family="paragraph">
      <style:text-properties fo:font-size="20pt" style:font-size-asian="20pt" style:font-size-complex="20pt"/>
    </style:style>
    <style:style style:name="P62" style:parent-style-name="Standard" style:family="paragraph">
      <style:text-properties fo:font-size="20pt" style:font-size-asian="20pt" style:font-size-complex="20pt"/>
    </style:style>
    <style:style style:name="P63" style:parent-style-name="Standard" style:family="paragraph">
      <style:text-properties fo:font-size="20pt" style:font-size-asian="20pt" style:font-size-complex="20pt"/>
    </style:style>
    <style:style style:name="P64" style:parent-style-name="Standard" style:family="paragraph">
      <style:text-properties fo:font-size="20pt" style:font-size-asian="20pt" style:font-size-complex="20pt"/>
    </style:style>
    <style:style style:name="P65" style:parent-style-name="Standard" style:family="paragraph">
      <style:text-properties fo:font-size="20pt" style:font-size-asian="20pt" style:font-size-complex="20pt"/>
    </style:style>
    <style:style style:name="P66" style:parent-style-name="Standard" style:family="paragraph">
      <style:text-properties fo:font-size="20pt" style:font-size-asian="20pt" style:font-size-complex="20pt"/>
    </style:style>
    <style:style style:name="P67" style:parent-style-name="Standard" style:family="paragraph">
      <style:text-properties fo:font-size="20pt" style:font-size-asian="20pt" style:font-size-complex="20pt"/>
    </style:style>
    <style:style style:name="P68" style:parent-style-name="Standard" style:family="paragraph">
      <style:text-properties fo:font-size="20pt" style:font-size-asian="20pt" style:font-size-complex="20pt"/>
    </style:style>
    <style:style style:name="P69" style:parent-style-name="Standard" style:family="paragraph">
      <style:text-properties fo:font-size="20pt" style:font-size-asian="20pt" style:font-size-complex="20pt"/>
    </style:style>
    <style:style style:name="P70" style:parent-style-name="Standard" style:family="paragraph">
      <style:text-properties fo:font-size="20pt" style:font-size-asian="20pt" style:font-size-complex="20pt"/>
    </style:style>
    <style:style style:name="P71" style:parent-style-name="Standard" style:family="paragraph">
      <style:text-properties fo:font-size="20pt" style:font-size-asian="20pt" style:font-size-complex="20pt"/>
    </style:style>
    <style:style style:name="P72" style:parent-style-name="Standard" style:family="paragraph">
      <style:text-properties fo:font-size="20pt" style:font-size-asian="20pt" style:font-size-complex="20pt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74" style:parent-style-name="Domyślnaczcionkaakapitu" style:family="text">
      <style:text-properties fo:font-size="20pt" style:font-size-asian="20pt" style:font-size-complex="20pt"/>
    </style:style>
    <style:style style:name="P75" style:parent-style-name="Standard" style:family="paragraph">
      <style:text-properties fo:font-size="20pt" style:font-size-asian="20pt" style:font-size-complex="20pt"/>
    </style:style>
    <style:style style:name="P76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4"/></text:span><text:span text:style-name="T3"><text:s text:c="10"/></text:span><text:span text:style-name="T4">S C E N A R I U S Z <text:s text:c="3"/>Z A J Ę Ć</text:span></text:p>
      <text:p text:style-name="Standard"/>
      <text:p text:style-name="Standard"><text:span text:style-name="T5">Grupa dzieci</text:span><text:span text:style-name="T6"><text:s/>1,5-2,5latki.</text:span></text:p>
      <text:p text:style-name="Standard"><text:span text:style-name="T7">Temat zajęć:</text:span><text:span text:style-name="T8"><text:s/>Mamy wesołe minki <text:s/></text:span></text:p>
      <text:p text:style-name="Standard"><text:span text:style-name="T9">Autorka scenariusza:</text:span><text:span text:style-name="T10"><text:s/></text:span><text:span text:style-name="T11">Anna Deliś</text:span></text:p>
      <text:p text:style-name="Standard"/>
      <text:p text:style-name="Standard"><text:span text:style-name="T12">Rodzaj zajęć:<text:s/></text:span><text:span text:style-name="T13">Zabawa dydaktyczna.</text:span></text:p>
      <text:p text:style-name="Standard"><text:span text:style-name="T14">Cel zajęć:<text:s/></text:span></text:p>
      <text:p text:style-name="Standard"><text:span text:style-name="T15">Ogólny:<text:s/></text:span><text:span text:style-name="T16">Nawiązanie pozytywnego kontaktu z dziećmi.</text:span></text:p>
      <text:p text:style-name="P17">Rozwijanie umiejętności rozpoznawania <text:s/>emocji u innych.</text:p>
      <text:p text:style-name="P18">Szczegółowe: Utrwalanie nazw części ciała i twarzy.</text:p>
      <text:p text:style-name="P19">Nauka określania i nazywania emocji.</text:p>
      <text:p text:style-name="P20"><text:s text:c="6"/></text:p>
      <text:p text:style-name="Standard"><text:span text:style-name="T21">Metody pracy z dziećmi</text:span><text:span text:style-name="T22">: czynne, oglądowe, słowne.</text:span></text:p>
      <text:p text:style-name="P23">Pomoce: lala Kasia, <text:s/></text:p>
      <text:p text:style-name="P24">nagrania piosenki ,Poszło dziewczę po ziele”<text:s/></text:p>
      <text:p text:style-name="P25"><text:s text:c="31"/></text:p>
      <text:p text:style-name="Standard"><text:span text:style-name="T26">Formy organizacyjne:</text:span><text:span text:style-name="T27"><text:s/>grupowa, indywidualna, w parach.</text:span></text:p>
      <text:p text:style-name="P28"/>
      <text:p text:style-name="P29"><text:s/>Przebieg:</text:p>
      <text:p text:style-name="Standard"><text:span text:style-name="T30"><text:s/></text:span></text:p>
      <text:p text:style-name="Standard"><text:span text:style-name="T31">1. ,,Smutna lala</text:span><text:span text:style-name="T32">”- zabawa rozwijająca spostrzeżenie u dzieci.</text:span></text:p>
      <text:p text:style-name="P33"><text:s text:c="3"/>Lala Kasia wita dzieci opowiada<text:s/>dzieciom, że jest jej bardzo smutno, bo jej braciszek połamał jej koszyczek , (opiekunka pokazuje koszyczek z urwanym np.; uchem).</text:p>
      <text:p text:style-name="P34">Lala chciała pozbierać kwiatki, a teraz nie może . Opiekunka pyta się co można zrobić aby pomóc Kasi?</text:p>
      <text:p text:style-name="P35">z wybranym dzieckiem reperuje koszyk.</text:p>
      <text:p text:style-name="P36"><text:s/></text:p>
      <text:p text:style-name="Standard"><text:span text:style-name="T37">3. ,,Jaka</text:span><text:span text:style-name="T38"><text:s/>jest dziś lala</text:span><text:span text:style-name="T39">?”</text:span><text:span text:style-name="T40"><text:s/>- zabawa rozwijająca umiejętność<text:s/></text:span></text:p>
      <text:soft-page-break/>
      <text:p text:style-name="P41">rozpoznawania emocji u innych.</text:p>
      <text:p text:style-name="P42"><text:s/>Opiekunka <text:s/>pyta się dzieci jaka jest lala? Smutna czy wesoła? (prosi aby dzieci pokazały, że są smutne, wesołe, zdziwione, przestraszone, złe i śpiące.</text:p>
      <text:p text:style-name="P43"/>
      <text:list text:style-name="LFO1" text:continue-numbering="true">
        <text:list-item>
          <text:list>
            <text:list-item>
              <text:p text:style-name="P44"><text:span text:style-name="T45">,,Poszło dziewczę po ziele''-<text:s/></text:span><text:span text:style-name="T46">zabawa<text:s/></text:span><text:span text:style-name="T47">umuzykalniająca</text:span><text:span text:style-name="T48"><text:s/>w parach<text:s/></text:span><text:span text:style-name="T49"><text:s/></text:span><text:span text:style-name="T50">przy piosence z filmiku ,,Misiowe pląsy”.</text:span></text:p>
            </text:list-item>
          </text:list>
        </text:list-item>
      </text:list>
      <text:p text:style-name="P51"/>
      <text:list text:style-name="LFO1" text:continue-numbering="true">
        <text:list-item>
          <text:list>
            <text:list-item>
              <text:p text:style-name="P52"><text:span text:style-name="T53"><text:s/></text:span><text:span text:style-name="T54">,,Do widzenia '' -Zabawa utrwalająca <text:s/>nawyki grzecznościowe-</text:span><text:span text:style-name="T55"><text:s/>dzieci żegnają lale i zapraszają ją do powtórnych odwiedzin.</text:span></text:p>
            </text:list-item>
          </text:list>
        </text:list-item>
      </text:list>
      <text:p text:style-name="P56"/>
      <text:p text:style-name="P57"/>
      <text:p text:style-name="P58"/>
      <text:p text:style-name="P59"><text:s text:c="38"/>Opracowała Anna Deliś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Standard"><text:span text:style-name="T73"><text:s text:c="4"/></text:span><text:span text:style-name="T74"><text:s text:c="10"/>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7:12:00Z</meta:creation-date>
    <dc:date>2019-03-03T17:12:00Z</dc:date>
    <meta:template xlink:href="Normal.dotm" xlink:type="simple"/>
    <meta:editing-cycles>2</meta:editing-cycles>
    <meta:editing-duration>PT120S</meta:editing-duration>
    <meta:document-statistic meta:page-count="3" meta:paragraph-count="3" meta:word-count="220" meta:character-count="1543" meta:row-count="11" meta:non-whitespace-character-count="1326"/>
  </office:meta>
</office:document-meta>
</file>